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4.888cm" fo:margin-left="0cm" table:align="left"/>
    </style:style>
    <style:style style:name="Tabela1.A" style:family="table-column">
      <style:table-column-properties style:column-width="4.93cm"/>
    </style:style>
    <style:style style:name="Tabela1.B" style:family="table-column">
      <style:table-column-properties style:column-width="9.477cm"/>
    </style:style>
    <style:style style:name="Tabela1.C" style:family="table-column">
      <style:table-column-properties style:column-width="10.481cm"/>
    </style:style>
    <style:style style:name="Tabela1.1" style:family="table-row">
      <style:table-row-properties style:min-row-height="0.47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272cm"/>
    </style:style>
    <style:style style:name="Tabela1.3" style:family="table-row">
      <style:table-row-properties style:min-row-height="1.947cm"/>
    </style:style>
    <style:style style:name="Tabela1.4" style:family="table-row">
      <style:table-row-properties style:min-row-height="1.799cm"/>
    </style:style>
    <style:style style:name="Tabela1.6" style:family="table-row">
      <style:table-row-properties style:min-row-height="2.302cm"/>
    </style:style>
    <style:style style:name="Tabela1.7" style:family="table-row">
      <style:table-row-properties style:min-row-height="2.773cm"/>
    </style:style>
    <style:style style:name="Tabela1.8" style:family="table-row">
      <style:table-row-properties style:min-row-height="0.649cm"/>
    </style:style>
    <style:style style:name="Tabela1.9" style:family="table-row">
      <style:table-row-properties style:min-row-height="0.254cm"/>
    </style:style>
    <style:style style:name="Tabela2" style:family="table">
      <style:table-properties style:width="16.381cm" fo:margin-left="-0.127cm" table:align="left"/>
    </style:style>
    <style:style style:name="Tabela2.A" style:family="table-column">
      <style:table-column-properties style:column-width="16.381cm"/>
    </style:style>
    <style:style style:name="Tabela2.1" style:family="table-row">
      <style:table-row-properties style:min-row-height="0.503cm"/>
    </style:style>
    <style:style style:name="Tabela2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2.A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2.A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2.A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size-complex="12pt" text:display="none"/>
    </style:style>
    <style:style style:name="P5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7" style:family="paragraph" style:parent-style-name="Normalny">
      <style:paragraph-properties fo:margin-top="0cm" fo:margin-bottom="0cm" loext:contextual-spacing="false" fo:line-height="100%"/>
    </style:style>
    <style:style style:name="P8" style:family="paragraph" style:parent-style-name="c4">
      <style:paragraph-properties fo:text-align="center" style:justify-single-word="false"/>
    </style:style>
    <style:style style:name="P9" style:family="paragraph" style:parent-style-name="Normalny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Normalny">
      <style:paragraph-properties fo:margin-top="0.176cm" fo:margin-bottom="0.176cm" loext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.176cm" fo:margin-bottom="0.176cm" loext:contextual-spacing="false" fo:line-height="100%"/>
    </style:style>
    <style:style style:name="P12" style:family="paragraph" style:parent-style-name="Normalny">
      <style:paragraph-properties fo:margin-top="0.176cm" fo:margin-bottom="0.176cm" loext:contextual-spacing="false" fo:line-height="100%"/>
      <style:text-properties fo:font-size="12pt" style:font-size-asian="12pt" style:font-size-complex="12pt"/>
    </style:style>
    <style:style style:name="P13" style:family="paragraph" style:parent-style-name="Normalny">
      <style:paragraph-properties fo:margin-top="0.176cm" fo:margin-bottom="0.176cm" loext:contextual-spacing="false" fo:line-height="100%"/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style:style style:name="P14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5" style:family="paragraph" style:parent-style-name="Normalny" style:list-style-name="L1">
      <style:paragraph-properties fo:margin-top="0.176cm" fo:margin-bottom="0.176cm" loext:contextual-spacing="false" fo:line-height="100%"/>
      <style:text-properties style:font-name="Tahoma" fo:font-size="12pt" style:font-name-asian="Times New Roman" style:font-size-asian="12pt" style:language-asian="pl" style:country-asian="PL" style:font-name-complex="Tahoma" style:font-size-complex="12pt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fo:font-style="italic" fo:font-weight="bold" officeooo:rsid="0007172e" style:font-size-asian="14pt" style:font-style-asian="italic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6" style:family="text"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<text:s text:c="2"/></text:span></text:span><text:span text:style-name="Domyślna_20_czcionka_20_akapitu"><text:span text:style-name="T2">JADŁOSPIS DEKADOWY SZKOŁA<text:line-break/></text:span></text:span><text:span text:style-name="Domyślna_20_czcionka_20_akapitu"><text:span text:style-name="T3">17.10 – 28.10.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Drugie danie</text:p>
          </table:table-cell>
        </table:table-row>
        <table:table-row table:style-name="Tabela1.2">
          <table:table-cell table:style-name="Tabela1.A1" office:value-type="string">
            <text:p text:style-name="P8"><text:span text:style-name="c0">17.10.2022 </text:span></text:p>
            <text:p text:style-name="P8"><text:span text:style-name="c0">Poniedziałek</text:span></text:p>
            <text:p text:style-name="P2"/>
          </table:table-cell>
          <table:table-cell table:style-name="Tabela1.A1" office:value-type="string">
            <text:p text:style-name="c4"><text:span text:style-name="c0">Zupa jarzynowa, marchew, pietruszka, seler ,por z ziemniakami, kurczakiem z zieloną pietruszką i z koperkiem ze śmietaną </text:span><text:s/><text:span text:style-name="c0">(7,9)* 300 ml, chleb razowy (1)* chleb pszenny (1)*</text:span></text:p>
          </table:table-cell>
          <table:table-cell table:style-name="Tabela1.A1" office:value-type="string">
            <text:p text:style-name="P9">Racuchy drożdżowe z jabłkiem 210 g/(1,7)*, <text:s/>owoc </text:p>
            <text:p text:style-name="P9">Kompot z owoców mieszanych / woda owoc 250 ml</text:p>
          </table:table-cell>
        </table:table-row>
        <table:table-row table:style-name="Tabela1.3">
          <table:table-cell table:style-name="Tabela1.A1" office:value-type="string">
            <text:p text:style-name="P3">18.10.2022</text:p>
            <text:p text:style-name="P3">Wtorek</text:p>
          </table:table-cell>
          <table:table-cell table:style-name="Tabela1.A1" office:value-type="string">
            <text:p text:style-name="P7"><text:span text:style-name="c0"><text:span text:style-name="T4">Zupa szczawiowa z <text:s/>ryżem, jajkiem z kurczakiem, marchew, pietruszka, seler ,por, ze śmietaną <text:s/>, z zieloną pietruszką i z koperkiem(9)* 300ml</text:span></text:span><text:span text:style-name="Domyślna_20_czcionka_20_akapitu"><text:span text:style-name="T4"> </text:span></text:span><text:span text:style-name="c0"><text:span text:style-name="T4">chleb pszenno-żytni (1)*</text:span></text:span></text:p>
          </table:table-cell>
          <table:table-cell table:style-name="Tabela1.A1" office:value-type="string">
            <text:p text:style-name="P2">Klopsik w sosie chrzanowym (1,3,7)* 90/ 50 g</text:p>
            <text:p text:style-name="P7"><text:span text:style-name="c0"><text:span text:style-name="T4">Ziemniaki z koperkiem (7)* 200g sałatka z buraków czerwonych z cebulką 110g Herbata z cytryna / woda, 250ml owoc </text:span></text:span></text:p>
          </table:table-cell>
        </table:table-row>
        <table:table-row table:style-name="Tabela1.4">
          <table:table-cell table:style-name="Tabela1.A1" office:value-type="string">
            <text:p text:style-name="P3">19.10.2022</text:p>
            <text:p text:style-name="P3">Środa</text:p>
          </table:table-cell>
          <table:table-cell table:style-name="Tabela1.A1" office:value-type="string">
            <text:p text:style-name="P11"><text:span text:style-name="Domyślna_20_czcionka_20_akapitu"><text:span text:style-name="T5">Barszcz czerwony z </text:span></text:span><text:span text:style-name="c0"><text:span text:style-name="T4">marchewką, pietruszka, seler ,por ze śmietaną, na porcji <text:s/>z zieloną pietruszką i z koperkiem </text:span></text:span><text:span text:style-name="Domyślna_20_czcionka_20_akapitu"><text:span text:style-name="T5"><text:s/>(,9)* 300 ml chleb pszenno-żytni (1)*</text:span></text:span></text:p>
          </table:table-cell>
          <table:table-cell table:style-name="Tabela1.A1" office:value-type="string">
            <text:p text:style-name="P9">Fasolka po bretońsku 210/ 40 g, ziemniaki z koperkiem <text:s/>(7)* kompot z owoców mieszanych / woda 250 ml owoc </text:p>
          </table:table-cell>
        </table:table-row>
        <table:table-row table:style-name="Tabela1.2">
          <table:table-cell table:style-name="Tabela1.A1" office:value-type="string">
            <text:p text:style-name="P3">20.10.2022</text:p>
            <text:p text:style-name="P3">czwartek</text:p>
          </table:table-cell>
          <table:table-cell table:style-name="Tabela1.A1" office:value-type="string">
            <text:p text:style-name="P11"><text:span text:style-name="Domyślna_20_czcionka_20_akapitu"><text:span text:style-name="T5">Rosół z makaronem, </text:span></text:span><text:span text:style-name="c0"><text:span text:style-name="T4">marchew, pietruszka, seler ,por z ziemniakami <text:s/>z zieloną pietruszką i z koperkiem</text:span></text:span><text:span text:style-name="Domyślna_20_czcionka_20_akapitu"><text:span text:style-name="T5"> (3,7,9)* <text:s/>300 ml chleb pszenno- żytni (1)* </text:span></text:span></text:p>
          </table:table-cell>
          <table:table-cell table:style-name="Tabela1.A1" office:value-type="string">
            <text:p text:style-name="P7"><text:span text:style-name="c0"><text:span text:style-name="T4">Potrawka drobiowa z warzywami (7)* ziemniaki z koperkiem (7)* sałata ze szczypiorkiem, rzodkiewką w sosie winegret (10)* 100g <text:s/>Kompot z owoców mieszanych/ woda 250ml owoc </text:span></text:span></text:p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3">21.10.2022</text:p>
            <text:p text:style-name="P3">Piątek</text:p>
          </table:table-cell>
          <table:table-cell table:style-name="Tabela1.A1" office:value-type="string">
            <text:p text:style-name="P11"><text:span text:style-name="Domyślna_20_czcionka_20_akapitu"><text:span text:style-name="T5">Zupa pieczarkowa z makaronem</text:span></text:span><text:bookmark text:name="_GoBack"/><text:span text:style-name="Domyślna_20_czcionka_20_akapitu"><text:span text:style-name="T5">, z kurczakiem, </text:span></text:span><text:span text:style-name="c0"><text:span text:style-name="T4">marchew, pietruszka, seler ,por, <text:s/>z zieloną pietruszką i z koperkiem ze śmietana <text:s/></text:span></text:span><text:span text:style-name="Domyślna_20_czcionka_20_akapitu"><text:span text:style-name="T5"><text:s/>300 ml(7,9)*<text:line-break/>chleb razowy, pszenny (1)*</text:span></text:span></text:p>
          </table:table-cell>
          <table:table-cell table:style-name="Tabela1.A1" office:value-type="string">
            <text:p text:style-name="P9">Kotlet z ryby <text:s/>80 g warzywa po grecku z pomidorami (9)* ziemniaki z koperkiem(7)* herbata z cytryną /woda, owoc 250</text:p>
          </table:table-cell>
        </table:table-row>
        <table:table-row table:style-name="Tabela1.7">
          <table:table-cell table:style-name="Tabela1.A1" office:value-type="string">
            <text:p text:style-name="P3"/>
            <text:p text:style-name="P3">24.10.2022</text:p>
            <text:p text:style-name="P3">Poniedziałek</text:p>
          </table:table-cell>
          <table:table-cell table:style-name="Tabela1.A1" office:value-type="string">
            <text:p text:style-name="P7"><text:span text:style-name="c0"><text:span text:style-name="T4">Zupa ogórkowa </text:span></text:span><text:span text:style-name="Domyślna_20_czcionka_20_akapitu"><text:span text:style-name="T5">z kurczakiem, </text:span></text:span><text:span text:style-name="c0"><text:span text:style-name="T4">marchew, pietruszka, seler ,por z ziemniakami, ze śmietana <text:s/>z zieloną pietruszką i z koperkiem</text:span></text:span><text:span text:style-name="Domyślna_20_czcionka_20_akapitu"><text:span text:style-name="T5"> (1,9)*3</text:span></text:span><text:span text:style-name="c0"><text:span text:style-name="T4">00 ml chleb pszenno-żytni (1)*</text:span></text:span></text:p>
            <text:p text:style-name="P10"/>
          </table:table-cell>
          <table:table-cell table:style-name="Tabela1.A1" office:value-type="string">
            <text:p text:style-name="P9">Ryż zapiekany z jabłkami i cynamonem polewą śmietankowo- jogurtową 220 /60g, kompot z owoców mieszanych / woda, 250 ml owoc</text:p>
            <text:p text:style-name="P9"/>
          </table:table-cell>
        </table:table-row>
        <text:soft-page-break/>
        <table:table-row table:style-name="Tabela1.8">
          <table:table-cell table:style-name="Tabela1.A1" office:value-type="string">
            <text:p text:style-name="P3">25.10.2022</text:p>
            <text:p text:style-name="P3">Wtorek</text:p>
          </table:table-cell>
          <table:table-cell table:style-name="Tabela1.A1" office:value-type="string">
            <text:p text:style-name="P7"><text:span text:style-name="Domyślna_20_czcionka_20_akapitu"><text:span text:style-name="T5">Zupa grysikowa z kurczakiem, </text:span></text:span><text:span text:style-name="c0"><text:span text:style-name="T4">marchew, pietruszka, seler ,por, ziemniaki <text:s/>z zieloną pietruszką i z koperkiem</text:span></text:span><text:span text:style-name="Domyślna_20_czcionka_20_akapitu"><text:span text:style-name="T5"> <text:s/></text:span></text:span><text:span text:style-name="c0"><text:span text:style-name="T4">300 ml (7,9)*</text:span></text:span><text:span text:style-name="Domyślna_20_czcionka_20_akapitu"><text:span text:style-name="T4"><text:line-break/></text:span></text:span><text:span text:style-name="c0"><text:span text:style-name="T4">chleb pszenno-żytni (1)*</text:span></text:span></text:p>
            <text:p text:style-name="P2"/>
          </table:table-cell>
          <table:table-cell table:style-name="Tabela1.A1" office:value-type="string">
            <text:p text:style-name="P11"><text:span text:style-name="Domyślna_20_czcionka_20_akapitu"><text:span text:style-name="T5">Kotlet schabowy 90 g (3)* ziemniaki z koperkiem <text:s/>(7)* marchew z chrzanem w jogurcie , herbata z cytryną / woda <text:s/>250 ml owoc</text:span></text:span></text:p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3">26.10.2022</text:p>
            <text:p text:style-name="P3">Środa</text:p>
          </table:table-cell>
          <table:table-cell table:style-name="Tabela1.A1" office:value-type="string">
            <text:p text:style-name="P7"><text:span text:style-name="Domyślna_20_czcionka_20_akapitu"><text:span text:style-name="T5">Zupa koperkowa, </text:span></text:span><text:span text:style-name="c0"><text:span text:style-name="T4">marchew, pietruszka, seler ,por <text:s/>z zieloną pietruszką i z koperkiem </text:span></text:span><text:span text:style-name="Domyślna_20_czcionka_20_akapitu"><text:span text:style-name="T5">(,9)*3</text:span></text:span><text:span text:style-name="c0"><text:span text:style-name="T4">00 ml</text:span></text:span><text:span text:style-name="Domyślna_20_czcionka_20_akapitu"><text:span text:style-name="T4">, chleb pszenno- żytni (1)*</text:span></text:span></text:p>
          </table:table-cell>
          <table:table-cell table:style-name="Tabela1.A1" office:value-type="string">
            <text:p text:style-name="P9">Gołąbki po poznańsku 80/40 g(1,)* ziemniaki z koperkiem (7)* kompot z owoców mieszanych/ woda owoc</text:p>
          </table:table-cell>
        </table:table-row>
        <table:table-row table:style-name="Tabela1.9">
          <table:table-cell table:style-name="Tabela1.A1" office:value-type="string">
            <text:p text:style-name="P3">27.10.2022</text:p>
            <text:p text:style-name="P3">czwartek</text:p>
          </table:table-cell>
          <table:table-cell table:style-name="Tabela1.A1" office:value-type="string">
            <text:p text:style-name="P7"><text:span text:style-name="Domyślna_20_czcionka_20_akapitu"><text:span text:style-name="T4">Zupa kalafiorowa </text:span></text:span><text:span text:style-name="Domyślna_20_czcionka_20_akapitu"><text:span text:style-name="T5">, </text:span></text:span><text:span text:style-name="c0"><text:span text:style-name="T4">marchew, pietruszka, seler ,por, z zieloną pietruszką i z koperkiem ze śmietaną </text:span></text:span><text:span text:style-name="Domyślna_20_czcionka_20_akapitu"><text:span text:style-name="T4">300ml (1,9)* </text:span></text:span><text:span text:style-name="c0"><text:span text:style-name="T4">chleb pszenno-żytni (1)*</text:span></text:span></text:p>
            <text:p text:style-name="P2"/>
          </table:table-cell>
          <table:table-cell table:style-name="Tabela1.A1" office:value-type="string">
            <text:p text:style-name="P9">Spaghetti z oregano, bazylią, mięsem, pomidorami 80/120g <text:s text:c="2"/>kompot z owoców mieszanych / woda jabłko</text:p>
          </table:table-cell>
        </table:table-row>
        <table:table-row table:style-name="Tabela1.9">
          <table:table-cell table:style-name="Tabela1.A1" office:value-type="string">
            <text:p text:style-name="P3">28.10.2022</text:p>
            <text:p text:style-name="P3">Piątek</text:p>
            <text:p text:style-name="P3"/>
          </table:table-cell>
          <table:table-cell table:style-name="Tabela1.A1" office:value-type="string">
            <text:p text:style-name="P7"><text:span text:style-name="Domyślna_20_czcionka_20_akapitu"><text:span text:style-name="T4">Zupa fasolowa,</text:span></text:span><text:span text:style-name="Domyślna_20_czcionka_20_akapitu"><text:span text:style-name="T5"> z kurczakiem, </text:span></text:span><text:span text:style-name="c0"><text:span text:style-name="T4">marchew, pietruszka, seler ,por, z zieloną pietruszką i z koperkiem</text:span></text:span><text:span text:style-name="Domyślna_20_czcionka_20_akapitu"><text:span text:style-name="T5"> </text:span></text:span><text:span text:style-name="Domyślna_20_czcionka_20_akapitu"><text:span text:style-name="T4">300ml (1,9)* chleb pszenno- żytni (1)*</text:span></text:span></text:p>
          </table:table-cell>
          <table:table-cell table:style-name="Tabela1.A1" office:value-type="string">
            <text:p text:style-name="P9">Kluski śląskie 250 g(1,3,)*, kapusta zasmażana 100g <text:s text:c="2"/>herbata <text:s/>z cytryna / woda owoc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)* Cyfry  oznaczają substancje lub produkty powodujące alergie lub reakcje nietolerancji zgodnie z wykazem widocznym na tablicy w stołówce szkolnej i stronie internetowej szkoły.</text:p>
            <text:p text:style-name="P5"/>
            <text:p text:style-name="P5">Dania obiadowe przygotowywane są w piecu konwekcyjno –parowym. </text:p>
          </table:table-cell>
        </table:table-row>
        <table:table-row table:style-name="Tabela2.1">
          <table:table-cell table:style-name="Tabela2.A2" office:value-type="string">
            <text:p text:style-name="P5">Zapewnia on przygotowanie dań o lepszej jakości, soczystości</text:p>
          </table:table-cell>
        </table:table-row>
        <table:table-row table:style-name="Tabela2.1">
          <table:table-cell table:style-name="Tabela2.A3" office:value-type="string">
            <text:p text:style-name="P5">z mniejszą zawartością tłuszczu. </text:p>
          </table:table-cell>
        </table:table-row>
        <table:table-row table:style-name="Tabela2.1">
          <table:table-cell table:style-name="Tabela2.A4" office:value-type="string">
            <text:p text:style-name="P5">Pozwala zachować pełne wartości odżywcze żywności. </text:p>
          </table:table-cell>
        </table:table-row>
      </table:table>
      <text:p text:style-name="P10">*Stołówka szkolna zastrzega sobie prawo do niewielkich modyfikacji w jadłospisie</text:p>
      <text:p text:style-name="P10"/>
      <text:p text:style-name="P12"/>
      <text:p text:style-name="P12"/>
      <text:p text:style-name="P13"/>
      <text:p text:style-name="P11"><text:soft-page-break/><text:span text:style-name="Domyślna_20_czcionka_20_akapitu"><text:span text:style-name="T6">Substancje lub produkty powodujące alergie lub reakcje nietolerancji:</text:span></text:span></text:p>
      <text:list xml:id="list469808121" text:style-name="L1">
        <text:list-item>
          <text:list>
            <text:list-item>
              <text:p text:style-name="P15">Zboża zawierające gluten, tj. pszenica (w tym orkisz, pszenica khorasan), żyto, jęczmień, owies lub ich odmiany hybrydowe a także produkty pochodne.</text:p>
            </text:list-item>
            <text:list-item>
              <text:p text:style-name="P15">Skorupiaki i produkty pochodne.</text:p>
            </text:list-item>
            <text:list-item>
              <text:p text:style-name="P15">Jaja i produkty pochodne.</text:p>
            </text:list-item>
            <text:list-item>
              <text:p text:style-name="P15">Ryby i produkty pochodne.</text:p>
            </text:list-item>
            <text:list-item>
              <text:p text:style-name="P15">Orzeszki ziemne (arachidowe) i produkty pochodne.</text:p>
            </text:list-item>
            <text:list-item>
              <text:p text:style-name="P15">Soja i produkty pochodne.</text:p>
            </text:list-item>
            <text:list-item>
              <text:p text:style-name="P15">Mleko i produkty pochodne.</text:p>
            </text:list-item>
            <text:list-item>
              <text:p text:style-name="P15">Orzechy, tj. migdały, orzechy laskowe, włoskie, nerkowca, orzeszki pekan, orzechy brazylijskie, pistacje a także produkty pochodne.</text:p>
            </text:list-item>
            <text:list-item>
              <text:p text:style-name="P15">Seler i produkty pochodne.</text:p>
            </text:list-item>
            <text:list-item>
              <text:p text:style-name="P15">Gorczyca i produkty pochodne.</text:p>
            </text:list-item>
            <text:list-item>
              <text:p text:style-name="P15">Nasiona sezamu i produkty pochodne.</text:p>
            </text:list-item>
            <text:list-item>
              <text:p text:style-name="P15">Dwutlenek siarki i siarczyny.</text:p>
            </text:list-item>
            <text:list-item>
              <text:p text:style-name="P15">Łubin i produkty pochodne.</text:p>
            </text:list-item>
            <text:list-item>
              <text:p text:style-name="P15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c4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c0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dmin</meta:initial-creator>
    <meta:creation-date>2022-10-07T11:31:00Z</meta:creation-date>
    <dc:date>2022-10-14T16:50:54.349000000</dc:date>
    <meta:print-date>2022-10-12T10:04:00Z</meta:print-date>
    <meta:editing-cycles>7</meta:editing-cycles>
    <meta:editing-duration>PT2H1M39S</meta:editing-duration>
    <meta:document-statistic meta:table-count="2" meta:image-count="0" meta:object-count="0" meta:page-count="3" meta:paragraph-count="67" meta:word-count="612" meta:character-count="4110" meta:non-whitespace-character-count="3541"/>
    <meta:template xlink:type="simple" xlink:actuate="onRequest" xlink:title="" xlink:href="../../Downloads/2%20(7).odt/Normal"/>
  </office:meta>
</office:document-meta>
</file>